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esentación III Jornadas de extensión e Investigación del Área de Salud</text:p>
      <text:p text:style-name="P1">28,29 y 30 de octubre del 2015</text:p>
      <text:p text:style-name="P1"/>
      <text:p text:style-name="P1"/>
      <text:p text:style-name="P1"/>
      <text:p text:style-name="P2">Nombre del Proyecto a presentar:</text:p>
      <text:p text:style-name="P2"/>
      <text:p text:style-name="P2">Nombre responsable del Proyecto:</text:p>
      <text:p text:style-name="P2"/>
      <text:p text:style-name="P2">Departamento/s que participa/n: </text:p>
      <text:p text:style-name="P2"/>
      <text:p text:style-name="P2">Título de la presentación: </text:p>
      <text:p text:style-name="P2"/>
      <text:p text:style-name="P2">Exponentes:</text:p>
      <text:p text:style-name="P2"/>
      <text:p text:style-name="P2">Tipo de presentación. Oral ________ póster electrónico _________</text:p>
      <text:p text:style-name="P2"/>
      <text:p text:style-name="P2">Preferencia horaria para la presentación: Mañana___________ Tarde ______________</text:p>
      <text:p text:style-name="P2"/>
      <text:p text:style-name="P2">Requiere medios audiovisuales (cañon, pc) : Indicar cuales</text:p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1T15:09:53.52</meta:creation-date>
    <dc:date>2015-10-08T23:42:18</dc:date>
    <meta:editing-duration>PT2H5M27S</meta:editing-duration>
    <meta:editing-cycles>3</meta:editing-cycles>
    <meta:generator>OpenOffice/4.0.1$Unix OpenOffice.org_project/401m5$Build-9714</meta:generator>
    <meta:document-statistic meta:table-count="0" meta:image-count="0" meta:object-count="0" meta:page-count="1" meta:paragraph-count="10" meta:word-count="59" meta:character-count="438"/>
    <dc:creator>Annalet  Viera</dc:creator>
  </office:meta>
</office:document-meta>
</file>