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8.221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3" table:number-rows-spanned="3">
            <text:p>P3MP MEDICINA PREVENTIVA Y SOCIAL 3RO</text:p>
          </table:table-cell>
          <table:covered-table-cell table:style-name="Default"/>
          <table:covered-table-cell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/>
          <table:table-cell table:style-name="ce4" office:value-type="string">
            <text:p>CURSO 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/>
          <table:table-cell table:style-name="ce4" office:value-type="string">
            <text:p>Documento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4"/>
          <table:table-cell table:style-name="ce2"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74698">
            <text:p>1774698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00544">
            <text:p>4000544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455178">
            <text:p>445517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70545">
            <text:p>4470545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553613">
            <text:p>4553613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571632">
            <text:p>4571632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604054">
            <text:p>4604054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82563">
            <text:p>4682563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701609">
            <text:p>4701609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739229">
            <text:p>4739229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744348">
            <text:p>4744348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753039">
            <text:p>4753039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772611">
            <text:p>4772611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778275">
            <text:p>4778275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819984">
            <text:p>4819984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871676">
            <text:p>4871676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922149">
            <text:p>4922149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923637">
            <text:p>4923637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982699">
            <text:p>4982699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030467">
            <text:p>5030467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062238">
            <text:p>5062238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095283">
            <text:p>5095283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107818">
            <text:p>5107818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108072">
            <text:p>5108072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122860">
            <text:p>512286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209379">
            <text:p>5209379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264415">
            <text:p>5264415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393602">
            <text:p>5393602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416750">
            <text:p>54167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494326">
            <text:p>5494326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Hoja1.A10:Hoja1.B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2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5-17T12:25:42.53</dc:date>
    <meta:editing-duration>PT42M49S</meta:editing-duration>
    <meta:editing-cycles>2</meta:editing-cycles>
    <meta:print-date>2019-05-17T11:49:02.07</meta:print-date>
    <meta:document-statistic meta:table-count="1" meta:cell-count="63" meta:object-count="0"/>
  </office:meta>
</office:document-meta>
</file>