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D8000001008390672A.png" manifest:media-type="image/png"/>
  <manifest:file-entry manifest:full-path="Pictures/10000001000001BF00000183B4E85AFA.png" manifest:media-type="image/png"/>
  <manifest:file-entry manifest:full-path="Pictures/10000001000000750000007C349D789B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2" text:anchor-type="char" svg:x="6.787cm" svg:y="0.748cm" svg:width="2.852cm" svg:height="2.752cm" draw:z-index="1"><draw:image xlink:href="Pictures/10000001000000750000007C349D789B.png" xlink:type="simple" xlink:show="embed" xlink:actuate="onLoad" draw:mime-type="image/png"/></draw:frame><draw:frame draw:style-name="fr1" draw:name="Imagen3" text:anchor-type="char" svg:x="0.536cm" svg:y="0.538cm" svg:width="4.002cm" svg:height="3.463cm" draw:z-index="2"><draw:image xlink:href="Pictures/10000001000001BF00000183B4E85AFA.png" xlink:type="simple" xlink:show="embed" xlink:actuate="onLoad" draw:mime-type="image/png"/></draw:frame><draw:frame draw:style-name="fr2" draw:name="Imagen1" text:anchor-type="char" svg:x="11.178cm" svg:y="1cm" svg:width="7.114cm" svg:height="2.501cm" draw:z-index="0"><draw:image xlink:href="Pictures/10000001000002D8000001008390672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UY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UY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4-24T12:50:10.767212133</meta:creation-date>
    <dc:date>2025-04-24T12:53:43.960627234</dc:date>
    <meta:editing-duration>PT3M33S</meta:editing-duration>
    <meta:editing-cycles>1</meta:editing-cycles>
    <meta:document-statistic meta:table-count="0" meta:image-count="3" meta:object-count="0" meta:page-count="1" meta:paragraph-count="0" meta:word-count="0" meta:character-count="0" meta:non-whitespace-character-count="0"/>
    <meta:generator>LibreOffice/25.2.2.2$Linux_X86_64 LibreOffice_project/7370d4be9e3cf6031a51beef54ff3bda878e3fac</meta:generator>
  </office:meta>
</office:document-meta>
</file>